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20pt" style:font-size-asian="20pt" style:font-size-complex="20pt"/>
    </style:style>
    <style:style style:name="P2" style:parent-style-name="Normal" style:family="paragraph">
      <style:paragraph-properties fo:text-align="center"/>
      <style:text-properties fo:font-size="20pt" style:font-size-asian="20pt" style:font-size-complex="20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paragraph-properties fo:text-align="end"/>
      <style:text-properties fo:font-size="14pt" style:font-size-asian="14pt" style:font-size-complex="14pt"/>
    </style:style>
    <style:style style:name="P9" style:parent-style-name="Normal" style:family="paragraph">
      <style:paragraph-properties fo:text-align="end"/>
    </style:style>
    <style:style style:name="T10" style:parent-style-name="Zadanifontodlomka" style:family="text">
      <style:text-properties fo:font-size="14pt" style:font-size-asian="14pt" style:font-size-complex="14pt"/>
    </style:style>
  </office:automatic-styles>
  <office:body>
    <office:text text:use-soft-page-breaks="true">
      <text:p text:style-name="P1">Moj djed i njegova škola</text:p>
      <text:p text:style-name="P2"/>
      <text:p text:style-name="P3">Kada sam pitala djeda kako mu je bilo dok je on išao u školu nisam mislila da će mi biti ispričane mnoge zanimljive priče, ali jesu. On pamti sve i to me<text:s/>stvarno čudi. Prošlo je puno godina od njegovog školovanja, ali bez obzira na to sjeća se mnogih sitnica.</text:p>
      <text:p text:style-name="P4">Dok mi je pričao mogla sam vidjeti slike tih starih učionica i mogla sam čuti zvukove dječje graje. Oduvijek sam voljela slušati djedove priče jer sam<text:s/>zbog načina na koji je govorio zaista mogla sve to proživjeti.</text:p>
      <text:p text:style-name="P5">Započeo je od izgleda učionice i klupa koji me pomalo začudio. Nisu oni sjedili u klupi po dvoje već ih je za klupom bilo onoliko koliko ih je moglo stati. Drugi su pak ostali na nogama ili su<text:s/>možda sjedili na podu. Neki su mogli samo slušati jer su olovka i bilježnica bile prava privilegija, a o gumici za brisanje da i ne govorim. Moj djed je imao jednu malu olovku i tanku bilježnicu koju je uvijek nosio sa sobom. Pitate se zašto. I ja sam se<text:s/>pitala, jer nisam shvaćala zašto bi jedna mala olovka mogla biti toliko vrijedna, ali u ona vremena to je bilo bogatstvo. Mnogi su krali jer svoje nisu imali pa se trebalo znati i obraniti. Nisu se djeca tukla samo međusobno već bi ponekad zbog kazne i profesori znali udariti dijete. Svi su se ponekad toga bojali jer je Rogoznica je u ono vrijeme imala oko 300-tinjak ljudi. Dakle, svatko se međusobno poznavao pa se učiteljica lako mogla požaliti roditeljima. Moj djed je rekao kako njega nisu tukli u školi,<text:s/>ali ne zato što je bio dobar, nego zato što bi se obranio pa ga nisu dirali. Ponekad bi morao otići na vrh škole ili se prošetati susjednom ulicom kako bi vidio koliko je sati s crkvenog zvonika. Naravno, satova u školi, a i u mnogim kućama, nije bilo.</text:p>
      <text:p text:style-name="P6">Nije moj djed bio toliko loš đak samo ga škola nije pretjerano zanimala kao i drugu djecu. Većinom se u školu odlazilo na silu jer u protivnom su roditelji morali plaćati kaznu, a rijetki su imali dovoljno novca. Jedina stvar oko koje se trebalo brinuti u ono<text:s/>vrijeme jest kako se prehraniti. Nama je sasvim normalno da kada dođemo iz škole ugledamo ručak na stolu ili pak sami napravimo nešto s namirnicama koje imamo u kući. U ona vremena nije bilo tako. Kruh je bio dragocjenost, a neki dodatak uz to pojavljivao<text:s/>se samo u dječjim snovima. Kako je Rogoznica primorsko mjesto moj djed je s mojim pradjedom već sa deset godina naučio loviti ribu. Uz to čuvao je i ovce. Možda je završio samo četiri razreda, ali drago mu je što je usavršio školu života jako dobro. Na kraju<text:s/><text:soft-page-break/>školske godine nije bilo nikakvih svjedodžba i pohvalnica, ali znalo se tko je dobar đak, a tko ne. Moj djed je od kada znam za sebe uvijek govorio kako je matematika najvažnija i zbog njega sam se uvijek trudila oko tog predmeta. On je matematiku jedino i znao, a za ostale predmete ga nije bilo brige iako kada bih ga pitala uvijek bi mi dao točan odgovor. Škola u Rogoznici možda nije bila nešto veoma važno u njegovom životu, ali u slobodno vrijeme odrađujući posao za obitelj naučio je mnogo. Vjerujem da bi Školu za život prošao s odličnim uspjehom.</text:p>
      <text:p text:style-name="P7"/>
      <text:p text:style-name="P8">Marija Živković</text:p>
      <text:p text:style-name="P9"><text:span text:style-name="T10">8. raz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Živković</meta:initial-creator>
    <dc:creator>Nikolina Živković</dc:creator>
    <meta:creation-date>2020-05-21T09:50:00Z</meta:creation-date>
    <dc:date>2020-05-21T09:50:00Z</dc:date>
    <meta:template xlink:href="Normal" xlink:type="simple"/>
    <meta:editing-cycles>2</meta:editing-cycles>
    <meta:editing-duration>PT0S</meta:editing-duration>
    <meta:document-statistic meta:page-count="2" meta:paragraph-count="6" meta:word-count="458" meta:character-count="3065" meta:row-count="21" meta:non-whitespace-character-count="2613"/>
  </office:meta>
</office:document-meta>
</file>